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35</text:p>
          </table:table-cell>
          <table:table-cell table:number-columns-repeated="4" table:style-name="ce10"/>
          <table:table-cell office:value-type="string" table:style-name="ce12">
            <text:p>2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1" table:style-name="ce16">
            <text:p>3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82" table:style-name="ce17">
            <text:p>2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01:80</text:p>
          </table:table-cell>
          <table:covered-table-cell/>
          <table:table-cell office:value-type="float" office:value="955610.37" table:style-name="ce20">
            <text:p>955610,3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07:387</text:p>
          </table:table-cell>
          <table:covered-table-cell/>
          <table:table-cell office:value-type="float" office:value="1257760.95" table:style-name="ce20">
            <text:p>1257760,9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4:458</text:p>
          </table:table-cell>
          <table:covered-table-cell/>
          <table:table-cell office:value-type="float" office:value="1575998.23" table:style-name="ce20">
            <text:p>1575998,2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5:1361</text:p>
          </table:table-cell>
          <table:covered-table-cell/>
          <table:table-cell office:value-type="float" office:value="72504.63" table:style-name="ce20">
            <text:p>72504,6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4099</text:p>
          </table:table-cell>
          <table:covered-table-cell/>
          <table:table-cell office:value-type="float" office:value="7998677.4199999999" table:style-name="ce20">
            <text:p>7998677,4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42:339</text:p>
          </table:table-cell>
          <table:covered-table-cell/>
          <table:table-cell office:value-type="float" office:value="1332815.8999999999" table:style-name="ce20">
            <text:p>1332815,9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9:4902</text:p>
          </table:table-cell>
          <table:covered-table-cell/>
          <table:table-cell office:value-type="float" office:value="140758.94" table:style-name="ce20">
            <text:p>140758,9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19:203</text:p>
          </table:table-cell>
          <table:covered-table-cell/>
          <table:table-cell office:value-type="float" office:value="2600080.9" table:style-name="ce20">
            <text:p>2600080,9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96:290</text:p>
          </table:table-cell>
          <table:covered-table-cell/>
          <table:table-cell office:value-type="float" office:value="716115.4" table:style-name="ce20">
            <text:p>716115,4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07:2646</text:p>
          </table:table-cell>
          <table:covered-table-cell/>
          <table:table-cell office:value-type="float" office:value="1598252.69" table:style-name="ce20">
            <text:p>1598252,6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0:264</text:p>
          </table:table-cell>
          <table:covered-table-cell/>
          <table:table-cell office:value-type="float" office:value="1813272.23" table:style-name="ce20">
            <text:p>1813272,2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200013:253</text:p>
          </table:table-cell>
          <table:covered-table-cell/>
          <table:table-cell office:value-type="float" office:value="1158473.1499999999" table:style-name="ce20">
            <text:p>1158473,1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3200014:232</text:p>
          </table:table-cell>
          <table:covered-table-cell/>
          <table:table-cell office:value-type="float" office:value="20172.599999999999" table:style-name="ce20">
            <text:p>20172,6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5906</text:p>
          </table:table-cell>
          <table:covered-table-cell/>
          <table:table-cell office:value-type="float" office:value="880006.05" table:style-name="ce20">
            <text:p>880006,0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25:151</text:p>
          </table:table-cell>
          <table:covered-table-cell/>
          <table:table-cell office:value-type="float" office:value="8855358.3399999999" table:style-name="ce20">
            <text:p>8855358,3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1702:151</text:p>
          </table:table-cell>
          <table:covered-table-cell/>
          <table:table-cell office:value-type="float" office:value="109663.48" table:style-name="ce20">
            <text:p>109663,4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001:376</text:p>
          </table:table-cell>
          <table:covered-table-cell/>
          <table:table-cell office:value-type="float" office:value="1220869.28" table:style-name="ce20">
            <text:p>1220869,2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140003:132</text:p>
          </table:table-cell>
          <table:covered-table-cell/>
          <table:table-cell office:value-type="float" office:value="1053389.3999999999" table:style-name="ce20">
            <text:p>1053389,4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790007:280</text:p>
          </table:table-cell>
          <table:covered-table-cell/>
          <table:table-cell office:value-type="float" office:value="5011016.3899999997" table:style-name="ce20">
            <text:p>5011016,3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21:2378</text:p>
          </table:table-cell>
          <table:covered-table-cell/>
          <table:table-cell office:value-type="float" office:value="1532538.26" table:style-name="ce20">
            <text:p>1532538,2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301003:219</text:p>
          </table:table-cell>
          <table:covered-table-cell/>
          <table:table-cell office:value-type="float" office:value="107508.54" table:style-name="ce20">
            <text:p>107508,5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901007:66</text:p>
          </table:table-cell>
          <table:covered-table-cell/>
          <table:table-cell office:value-type="float" office:value="1407827.52" table:style-name="ce20">
            <text:p>1407827,5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3301003:21</text:p>
          </table:table-cell>
          <table:covered-table-cell/>
          <table:table-cell office:value-type="float" office:value="728429.86" table:style-name="ce20">
            <text:p>728429,8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4801006:271</text:p>
          </table:table-cell>
          <table:covered-table-cell/>
          <table:table-cell office:value-type="float" office:value="860850.43" table:style-name="ce20">
            <text:p>860850,4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300002:2966</text:p>
          </table:table-cell>
          <table:covered-table-cell/>
          <table:table-cell office:value-type="float" office:value="606142.88" table:style-name="ce20">
            <text:p>606142,8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7294</text:p>
          </table:table-cell>
          <table:covered-table-cell/>
          <table:table-cell office:value-type="float" office:value="4058872.66" table:style-name="ce20">
            <text:p>4058872,6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7295</text:p>
          </table:table-cell>
          <table:covered-table-cell/>
          <table:table-cell office:value-type="float" office:value="3783660.62" table:style-name="ce20">
            <text:p>3783660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100008:151</text:p>
          </table:table-cell>
          <table:covered-table-cell/>
          <table:table-cell office:value-type="float" office:value="21718.62" table:style-name="ce20">
            <text:p>21718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0100008:152</text:p>
          </table:table-cell>
          <table:covered-table-cell/>
          <table:table-cell office:value-type="float" office:value="409262.7" table:style-name="ce20">
            <text:p>409262,7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100008:153</text:p>
          </table:table-cell>
          <table:covered-table-cell/>
          <table:table-cell office:value-type="float" office:value="1305684.55" table:style-name="ce20">
            <text:p>1305684,5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100008:154</text:p>
          </table:table-cell>
          <table:covered-table-cell/>
          <table:table-cell office:value-type="float" office:value="1039736.25" table:style-name="ce20">
            <text:p>1039736,2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100008:163</text:p>
          </table:table-cell>
          <table:covered-table-cell/>
          <table:table-cell office:value-type="float" office:value="76804.67" table:style-name="ce20">
            <text:p>76804,6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100011:361</text:p>
          </table:table-cell>
          <table:covered-table-cell/>
          <table:table-cell office:value-type="float" office:value="748134.39" table:style-name="ce20">
            <text:p>748134,3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100011:362</text:p>
          </table:table-cell>
          <table:covered-table-cell/>
          <table:table-cell office:value-type="float" office:value="725742.03" table:style-name="ce20">
            <text:p>725742,0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100012:140</text:p>
          </table:table-cell>
          <table:covered-table-cell/>
          <table:table-cell office:value-type="float" office:value="197561.94" table:style-name="ce20">
            <text:p>197561,9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12:254</text:p>
          </table:table-cell>
          <table:covered-table-cell/>
          <table:table-cell office:value-type="float" office:value="94721.48" table:style-name="ce20">
            <text:p>94721,4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27:137</text:p>
          </table:table-cell>
          <table:covered-table-cell/>
          <table:table-cell office:value-type="float" office:value="375294.06" table:style-name="ce20">
            <text:p>375294,0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28:387</text:p>
          </table:table-cell>
          <table:covered-table-cell/>
          <table:table-cell office:value-type="float" office:value="119707.2" table:style-name="ce20">
            <text:p>119707,2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28:396</text:p>
          </table:table-cell>
          <table:covered-table-cell/>
          <table:table-cell office:value-type="float" office:value="141524.54999999999" table:style-name="ce20">
            <text:p>141524,5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28:403</text:p>
          </table:table-cell>
          <table:covered-table-cell/>
          <table:table-cell office:value-type="float" office:value="22760.19" table:style-name="ce20">
            <text:p>22760,1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28:427</text:p>
          </table:table-cell>
          <table:covered-table-cell/>
          <table:table-cell office:value-type="float" office:value="2087722.01" table:style-name="ce20">
            <text:p>2087722,0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100032:227</text:p>
          </table:table-cell>
          <table:covered-table-cell/>
          <table:table-cell office:value-type="float" office:value="3839555.21" table:style-name="ce20">
            <text:p>3839555,2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32:258</text:p>
          </table:table-cell>
          <table:covered-table-cell/>
          <table:table-cell office:value-type="float" office:value="80499.39" table:style-name="ce20">
            <text:p>80499,3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200035:193</text:p>
          </table:table-cell>
          <table:covered-table-cell/>
          <table:table-cell office:value-type="float" office:value="2073004.16" table:style-name="ce20">
            <text:p>2073004,1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200035:194</text:p>
          </table:table-cell>
          <table:covered-table-cell/>
          <table:table-cell office:value-type="float" office:value="1836265.85" table:style-name="ce20">
            <text:p>1836265,8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200047:178</text:p>
          </table:table-cell>
          <table:covered-table-cell/>
          <table:table-cell office:value-type="float" office:value="489238.09" table:style-name="ce20">
            <text:p>489238,0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800006:314</text:p>
          </table:table-cell>
          <table:covered-table-cell/>
          <table:table-cell office:value-type="float" office:value="2095083.29" table:style-name="ce20">
            <text:p>2095083,2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800007:631</text:p>
          </table:table-cell>
          <table:covered-table-cell/>
          <table:table-cell office:value-type="float" office:value="676347.12" table:style-name="ce20">
            <text:p>676347,1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2011:386</text:p>
          </table:table-cell>
          <table:covered-table-cell/>
          <table:table-cell office:value-type="float" office:value="183519.65" table:style-name="ce20">
            <text:p>183519,6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2012:165</text:p>
          </table:table-cell>
          <table:covered-table-cell/>
          <table:table-cell office:value-type="float" office:value="142482.06" table:style-name="ce20">
            <text:p>142482,0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12:230</text:p>
          </table:table-cell>
          <table:covered-table-cell/>
          <table:table-cell office:value-type="float" office:value="401320.82" table:style-name="ce20">
            <text:p>401320,8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2012:231</text:p>
          </table:table-cell>
          <table:covered-table-cell/>
          <table:table-cell office:value-type="float" office:value="194804.03" table:style-name="ce20">
            <text:p>194804,0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2012:271</text:p>
          </table:table-cell>
          <table:covered-table-cell/>
          <table:table-cell office:value-type="float" office:value="41167.17" table:style-name="ce20">
            <text:p>41167,1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12:310</text:p>
          </table:table-cell>
          <table:covered-table-cell/>
          <table:table-cell office:value-type="float" office:value="292024.03000000003" table:style-name="ce20">
            <text:p>292024,0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2013:433</text:p>
          </table:table-cell>
          <table:covered-table-cell/>
          <table:table-cell office:value-type="float" office:value="73587.95" table:style-name="ce20">
            <text:p>73587,9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2013:437</text:p>
          </table:table-cell>
          <table:covered-table-cell/>
          <table:table-cell office:value-type="float" office:value="87985.59" table:style-name="ce20">
            <text:p>87985,5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2013:484</text:p>
          </table:table-cell>
          <table:covered-table-cell/>
          <table:table-cell office:value-type="float" office:value="12575.62" table:style-name="ce20">
            <text:p>12575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2013:485</text:p>
          </table:table-cell>
          <table:covered-table-cell/>
          <table:table-cell office:value-type="float" office:value="108092.48" table:style-name="ce20">
            <text:p>108092,4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2013:503</text:p>
          </table:table-cell>
          <table:covered-table-cell/>
          <table:table-cell office:value-type="float" office:value="53167.94" table:style-name="ce20">
            <text:p>53167,9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14:218</text:p>
          </table:table-cell>
          <table:covered-table-cell/>
          <table:table-cell office:value-type="float" office:value="154896.79" table:style-name="ce20">
            <text:p>154896,7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14:262</text:p>
          </table:table-cell>
          <table:covered-table-cell/>
          <table:table-cell office:value-type="float" office:value="71301.100000000006" table:style-name="ce20">
            <text:p>71301,1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2014:266</text:p>
          </table:table-cell>
          <table:covered-table-cell/>
          <table:table-cell office:value-type="float" office:value="86893.55" table:style-name="ce20">
            <text:p>86893,5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15:166</text:p>
          </table:table-cell>
          <table:covered-table-cell/>
          <table:table-cell office:value-type="float" office:value="94461.18" table:style-name="ce20">
            <text:p>94461,1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15:179</text:p>
          </table:table-cell>
          <table:covered-table-cell/>
          <table:table-cell office:value-type="float" office:value="78553.84" table:style-name="ce20">
            <text:p>78553,8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2016:250</text:p>
          </table:table-cell>
          <table:covered-table-cell/>
          <table:table-cell office:value-type="float" office:value="163757.60999999999" table:style-name="ce20">
            <text:p>163757,6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16:257</text:p>
          </table:table-cell>
          <table:covered-table-cell/>
          <table:table-cell office:value-type="float" office:value="19438.2" table:style-name="ce20">
            <text:p>19438,2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2016:261</text:p>
          </table:table-cell>
          <table:covered-table-cell/>
          <table:table-cell office:value-type="float" office:value="122643.39" table:style-name="ce20">
            <text:p>122643,3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2016:270</text:p>
          </table:table-cell>
          <table:covered-table-cell/>
          <table:table-cell office:value-type="float" office:value="129818.26" table:style-name="ce20">
            <text:p>129818,2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2016:284</text:p>
          </table:table-cell>
          <table:covered-table-cell/>
          <table:table-cell office:value-type="float" office:value="45520.69" table:style-name="ce20">
            <text:p>45520,6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2017:217</text:p>
          </table:table-cell>
          <table:covered-table-cell/>
          <table:table-cell office:value-type="float" office:value="98518.56" table:style-name="ce20">
            <text:p>98518,5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2017:218</text:p>
          </table:table-cell>
          <table:covered-table-cell/>
          <table:table-cell office:value-type="float" office:value="173814.89" table:style-name="ce20">
            <text:p>173814,8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2017:219</text:p>
          </table:table-cell>
          <table:covered-table-cell/>
          <table:table-cell office:value-type="float" office:value="1674566.11" table:style-name="ce20">
            <text:p>1674566,1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2017:220</text:p>
          </table:table-cell>
          <table:covered-table-cell/>
          <table:table-cell office:value-type="float" office:value="214160.92" table:style-name="ce20">
            <text:p>214160,9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2017:227</text:p>
          </table:table-cell>
          <table:covered-table-cell/>
          <table:table-cell office:value-type="float" office:value="13227.35" table:style-name="ce20">
            <text:p>13227,3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2017:228</text:p>
          </table:table-cell>
          <table:covered-table-cell/>
          <table:table-cell office:value-type="float" office:value="58194.06" table:style-name="ce20">
            <text:p>58194,0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2017:246</text:p>
          </table:table-cell>
          <table:covered-table-cell/>
          <table:table-cell office:value-type="float" office:value="16137.37" table:style-name="ce20">
            <text:p>16137,3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2017:247</text:p>
          </table:table-cell>
          <table:covered-table-cell/>
          <table:table-cell office:value-type="float" office:value="77592.08" table:style-name="ce20">
            <text:p>77592,0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2017:250</text:p>
          </table:table-cell>
          <table:covered-table-cell/>
          <table:table-cell office:value-type="float" office:value="14610.24" table:style-name="ce20">
            <text:p>14610,2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2017:275</text:p>
          </table:table-cell>
          <table:covered-table-cell/>
          <table:table-cell office:value-type="float" office:value="12169.16" table:style-name="ce20">
            <text:p>12169,1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2017:276</text:p>
          </table:table-cell>
          <table:covered-table-cell/>
          <table:table-cell office:value-type="float" office:value="12962.8" table:style-name="ce20">
            <text:p>12962,8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2017:293</text:p>
          </table:table-cell>
          <table:covered-table-cell/>
          <table:table-cell office:value-type="float" office:value="19498.37" table:style-name="ce20">
            <text:p>19498,3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2017:314</text:p>
          </table:table-cell>
          <table:covered-table-cell/>
          <table:table-cell office:value-type="float" office:value="60694.25" table:style-name="ce20">
            <text:p>60694,2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1500007:105</text:p>
          </table:table-cell>
          <table:covered-table-cell/>
          <table:table-cell office:value-type="float" office:value="752665.84" table:style-name="ce20">
            <text:p>752665,8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5600001:221</text:p>
          </table:table-cell>
          <table:covered-table-cell/>
          <table:table-cell office:value-type="float" office:value="135937.48000000001" table:style-name="ce20">
            <text:p>135937,4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15:2460</text:p>
          </table:table-cell>
          <table:covered-table-cell/>
          <table:table-cell office:value-type="float" office:value="725.41" table:style-name="ce20">
            <text:p>725,4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15:2461</text:p>
          </table:table-cell>
          <table:covered-table-cell/>
          <table:table-cell office:value-type="float" office:value="2279.86" table:style-name="ce20">
            <text:p>2279,8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15:2462</text:p>
          </table:table-cell>
          <table:covered-table-cell/>
          <table:table-cell office:value-type="float" office:value="932.67" table:style-name="ce20">
            <text:p>932,6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15:2463</text:p>
          </table:table-cell>
          <table:covered-table-cell/>
          <table:table-cell office:value-type="float" office:value="932.67" table:style-name="ce20">
            <text:p>932,6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15:2464</text:p>
          </table:table-cell>
          <table:covered-table-cell/>
          <table:table-cell office:value-type="float" office:value="310.89" table:style-name="ce20">
            <text:p>310,8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32:704</text:p>
          </table:table-cell>
          <table:covered-table-cell/>
          <table:table-cell office:value-type="float" office:value="2183857.92" table:style-name="ce20">
            <text:p>2183857,9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1800002:347</text:p>
          </table:table-cell>
          <table:covered-table-cell/>
          <table:table-cell office:value-type="float" office:value="1486804.16" table:style-name="ce20">
            <text:p>1486804,1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4600005:186</text:p>
          </table:table-cell>
          <table:covered-table-cell/>
          <table:table-cell office:value-type="float" office:value="1202373.55" table:style-name="ce20">
            <text:p>1202373,5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2:2000002:60</text:p>
          </table:table-cell>
          <table:covered-table-cell/>
          <table:table-cell office:value-type="float" office:value="411843.59" table:style-name="ce20">
            <text:p>411843,5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4600010:233</text:p>
          </table:table-cell>
          <table:covered-table-cell/>
          <table:table-cell office:value-type="float" office:value="1227749.04" table:style-name="ce20">
            <text:p>1227749,0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39000:1287</text:p>
          </table:table-cell>
          <table:covered-table-cell/>
          <table:table-cell office:value-type="float" office:value="667553.71" table:style-name="ce20">
            <text:p>667553,7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4667</text:p>
          </table:table-cell>
          <table:covered-table-cell/>
          <table:table-cell office:value-type="float" office:value="2443073.13" table:style-name="ce20">
            <text:p>2443073,1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4668</text:p>
          </table:table-cell>
          <table:covered-table-cell/>
          <table:table-cell office:value-type="float" office:value="2942346.39" table:style-name="ce20">
            <text:p>2942346,3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4669</text:p>
          </table:table-cell>
          <table:covered-table-cell/>
          <table:table-cell office:value-type="float" office:value="3975695.1" table:style-name="ce20">
            <text:p>3975695,1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52000:560</text:p>
          </table:table-cell>
          <table:covered-table-cell/>
          <table:table-cell office:value-type="float" office:value="2135146.35" table:style-name="ce20">
            <text:p>2135146,3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93000:214</text:p>
          </table:table-cell>
          <table:covered-table-cell/>
          <table:table-cell office:value-type="float" office:value="2425444.89" table:style-name="ce20">
            <text:p>2425444,8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2417:398</text:p>
          </table:table-cell>
          <table:covered-table-cell/>
          <table:table-cell office:value-type="float" office:value="1975298.86" table:style-name="ce20">
            <text:p>1975298,8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580003:64</text:p>
          </table:table-cell>
          <table:covered-table-cell/>
          <table:table-cell office:value-type="float" office:value="267664.59999999998" table:style-name="ce20">
            <text:p>267664,6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4014:1000</text:p>
          </table:table-cell>
          <table:covered-table-cell/>
          <table:table-cell office:value-type="float" office:value="2358883.42" table:style-name="ce20">
            <text:p>2358883,4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4014:1001</text:p>
          </table:table-cell>
          <table:covered-table-cell/>
          <table:table-cell office:value-type="float" office:value="1448117.62" table:style-name="ce20">
            <text:p>1448117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4014:1002</text:p>
          </table:table-cell>
          <table:covered-table-cell/>
          <table:table-cell office:value-type="float" office:value="1448117.62" table:style-name="ce20">
            <text:p>1448117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4014:1003</text:p>
          </table:table-cell>
          <table:covered-table-cell/>
          <table:table-cell office:value-type="float" office:value="2363437.25" table:style-name="ce20">
            <text:p>2363437,2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4014:1004</text:p>
          </table:table-cell>
          <table:covered-table-cell/>
          <table:table-cell office:value-type="float" office:value="2595682.5299999998" table:style-name="ce20">
            <text:p>2595682,5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4014:1005</text:p>
          </table:table-cell>
          <table:covered-table-cell/>
          <table:table-cell office:value-type="float" office:value="3533771.3" table:style-name="ce20">
            <text:p>3533771,3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4014:1006</text:p>
          </table:table-cell>
          <table:covered-table-cell/>
          <table:table-cell office:value-type="float" office:value="1730455.02" table:style-name="ce20">
            <text:p>1730455,0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4014:1007</text:p>
          </table:table-cell>
          <table:covered-table-cell/>
          <table:table-cell office:value-type="float" office:value="1739562.68" table:style-name="ce20">
            <text:p>1739562,6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4014:1008</text:p>
          </table:table-cell>
          <table:covered-table-cell/>
          <table:table-cell office:value-type="float" office:value="1739562.68" table:style-name="ce20">
            <text:p>1739562,6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4014:1009</text:p>
          </table:table-cell>
          <table:covered-table-cell/>
          <table:table-cell office:value-type="float" office:value="2677651.4500000002" table:style-name="ce20">
            <text:p>2677651,4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4014:1010</text:p>
          </table:table-cell>
          <table:covered-table-cell/>
          <table:table-cell office:value-type="float" office:value="2354329.59" table:style-name="ce20">
            <text:p>2354329,5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4014:1011</text:p>
          </table:table-cell>
          <table:covered-table-cell/>
          <table:table-cell office:value-type="float" office:value="1443563.79" table:style-name="ce20">
            <text:p>1443563,7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4014:1012</text:p>
          </table:table-cell>
          <table:covered-table-cell/>
          <table:table-cell office:value-type="float" office:value="1439009.96" table:style-name="ce20">
            <text:p>1439009,9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4014:1013</text:p>
          </table:table-cell>
          <table:covered-table-cell/>
          <table:table-cell office:value-type="float" office:value="2377098.7400000002" table:style-name="ce20">
            <text:p>2377098,7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4014:1014</text:p>
          </table:table-cell>
          <table:covered-table-cell/>
          <table:table-cell office:value-type="float" office:value="2609344.02" table:style-name="ce20">
            <text:p>2609344,0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4014:1015</text:p>
          </table:table-cell>
          <table:covered-table-cell/>
          <table:table-cell office:value-type="float" office:value="3556540.45" table:style-name="ce20">
            <text:p>3556540,4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4014:1016</text:p>
          </table:table-cell>
          <table:covered-table-cell/>
          <table:table-cell office:value-type="float" office:value="1735008.85" table:style-name="ce20">
            <text:p>1735008,8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4014:1017</text:p>
          </table:table-cell>
          <table:covered-table-cell/>
          <table:table-cell office:value-type="float" office:value="1735008.85" table:style-name="ce20">
            <text:p>1735008,8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4014:1018</text:p>
          </table:table-cell>
          <table:covered-table-cell/>
          <table:table-cell office:value-type="float" office:value="2654882.31" table:style-name="ce20">
            <text:p>2654882,3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4014:1019</text:p>
          </table:table-cell>
          <table:covered-table-cell/>
          <table:table-cell office:value-type="float" office:value="2673097.62" table:style-name="ce20">
            <text:p>2673097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4014:1020</text:p>
          </table:table-cell>
          <table:covered-table-cell/>
          <table:table-cell office:value-type="float" office:value="2354329.59" table:style-name="ce20">
            <text:p>2354329,5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4014:1021</text:p>
          </table:table-cell>
          <table:covered-table-cell/>
          <table:table-cell office:value-type="float" office:value="1448117.62" table:style-name="ce20">
            <text:p>1448117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4014:1022</text:p>
          </table:table-cell>
          <table:covered-table-cell/>
          <table:table-cell office:value-type="float" office:value="1448117.62" table:style-name="ce20">
            <text:p>1448117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4014:1023</text:p>
          </table:table-cell>
          <table:covered-table-cell/>
          <table:table-cell office:value-type="float" office:value="2372544.91" table:style-name="ce20">
            <text:p>2372544,9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4014:1024</text:p>
          </table:table-cell>
          <table:covered-table-cell/>
          <table:table-cell office:value-type="float" office:value="2591128.7000000002" table:style-name="ce20">
            <text:p>2591128,7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4014:1025</text:p>
          </table:table-cell>
          <table:covered-table-cell/>
          <table:table-cell office:value-type="float" office:value="3533771.3" table:style-name="ce20">
            <text:p>3533771,3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4014:1026</text:p>
          </table:table-cell>
          <table:covered-table-cell/>
          <table:table-cell office:value-type="float" office:value="1735008.85" table:style-name="ce20">
            <text:p>1735008,8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4014:1027</text:p>
          </table:table-cell>
          <table:covered-table-cell/>
          <table:table-cell office:value-type="float" office:value="1744116.51" table:style-name="ce20">
            <text:p>1744116,5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4014:1028</text:p>
          </table:table-cell>
          <table:covered-table-cell/>
          <table:table-cell office:value-type="float" office:value="2686759.11" table:style-name="ce20">
            <text:p>2686759,1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4014:1029</text:p>
          </table:table-cell>
          <table:covered-table-cell/>
          <table:table-cell office:value-type="float" office:value="2331560.4500000002" table:style-name="ce20">
            <text:p>2331560,4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4014:1030</text:p>
          </table:table-cell>
          <table:covered-table-cell/>
          <table:table-cell office:value-type="float" office:value="2345221.94" table:style-name="ce20">
            <text:p>2345221,9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4014:1031</text:p>
          </table:table-cell>
          <table:covered-table-cell/>
          <table:table-cell office:value-type="float" office:value="1448117.62" table:style-name="ce20">
            <text:p>1448117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4014:1032</text:p>
          </table:table-cell>
          <table:covered-table-cell/>
          <table:table-cell office:value-type="float" office:value="1443563.79" table:style-name="ce20">
            <text:p>1443563,7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4014:1033</text:p>
          </table:table-cell>
          <table:covered-table-cell/>
          <table:table-cell office:value-type="float" office:value="2377098.7400000002" table:style-name="ce20">
            <text:p>2377098,7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4014:1034</text:p>
          </table:table-cell>
          <table:covered-table-cell/>
          <table:table-cell office:value-type="float" office:value="2600236.36" table:style-name="ce20">
            <text:p>2600236,3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4014:1035</text:p>
          </table:table-cell>
          <table:covered-table-cell/>
          <table:table-cell office:value-type="float" office:value="3538325.13" table:style-name="ce20">
            <text:p>3538325,1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4014:1036</text:p>
          </table:table-cell>
          <table:covered-table-cell/>
          <table:table-cell office:value-type="float" office:value="1744116.51" table:style-name="ce20">
            <text:p>1744116,5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4014:1037</text:p>
          </table:table-cell>
          <table:covered-table-cell/>
          <table:table-cell office:value-type="float" office:value="1748670.34" table:style-name="ce20">
            <text:p>1748670,3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4014:1038</text:p>
          </table:table-cell>
          <table:covered-table-cell/>
          <table:table-cell office:value-type="float" office:value="2686759.11" table:style-name="ce20">
            <text:p>2686759,1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4014:1039</text:p>
          </table:table-cell>
          <table:covered-table-cell/>
          <table:table-cell office:value-type="float" office:value="2345221.94" table:style-name="ce20">
            <text:p>2345221,9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4014:1040</text:p>
          </table:table-cell>
          <table:covered-table-cell/>
          <table:table-cell office:value-type="float" office:value="1448117.62" table:style-name="ce20">
            <text:p>1448117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4014:1041</text:p>
          </table:table-cell>
          <table:covered-table-cell/>
          <table:table-cell office:value-type="float" office:value="1443563.79" table:style-name="ce20">
            <text:p>1443563,7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4014:1042</text:p>
          </table:table-cell>
          <table:covered-table-cell/>
          <table:table-cell office:value-type="float" office:value="1443563.79" table:style-name="ce20">
            <text:p>1443563,7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4014:1043</text:p>
          </table:table-cell>
          <table:covered-table-cell/>
          <table:table-cell office:value-type="float" office:value="1071060.82" table:style-name="ce20">
            <text:p>1071060,8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4014:1044</text:p>
          </table:table-cell>
          <table:covered-table-cell/>
          <table:table-cell office:value-type="float" office:value="1275072.1200000001" table:style-name="ce20">
            <text:p>1275072,1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4014:963</text:p>
          </table:table-cell>
          <table:covered-table-cell/>
          <table:table-cell office:value-type="float" office:value="279989644.70999998" table:style-name="ce20">
            <text:p>279989644,7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4014:964</text:p>
          </table:table-cell>
          <table:covered-table-cell/>
          <table:table-cell office:value-type="float" office:value="2377098.7400000002" table:style-name="ce20">
            <text:p>2377098,7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4014:965</text:p>
          </table:table-cell>
          <table:covered-table-cell/>
          <table:table-cell office:value-type="float" office:value="2600236.36" table:style-name="ce20">
            <text:p>2600236,3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4014:966</text:p>
          </table:table-cell>
          <table:covered-table-cell/>
          <table:table-cell office:value-type="float" office:value="3538325.13" table:style-name="ce20">
            <text:p>3538325,1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4014:967</text:p>
          </table:table-cell>
          <table:covered-table-cell/>
          <table:table-cell office:value-type="float" office:value="1730455.02" table:style-name="ce20">
            <text:p>1730455,0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4014:968</text:p>
          </table:table-cell>
          <table:covered-table-cell/>
          <table:table-cell office:value-type="float" office:value="1735008.85" table:style-name="ce20">
            <text:p>1735008,8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4014:969</text:p>
          </table:table-cell>
          <table:covered-table-cell/>
          <table:table-cell office:value-type="float" office:value="2668543.79" table:style-name="ce20">
            <text:p>2668543,7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4014:970</text:p>
          </table:table-cell>
          <table:covered-table-cell/>
          <table:table-cell office:value-type="float" office:value="2340668.11" table:style-name="ce20">
            <text:p>2340668,1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4014:971</text:p>
          </table:table-cell>
          <table:covered-table-cell/>
          <table:table-cell office:value-type="float" office:value="1443563.79" table:style-name="ce20">
            <text:p>1443563,7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4014:972</text:p>
          </table:table-cell>
          <table:covered-table-cell/>
          <table:table-cell office:value-type="float" office:value="1448117.62" table:style-name="ce20">
            <text:p>1448117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4014:973</text:p>
          </table:table-cell>
          <table:covered-table-cell/>
          <table:table-cell office:value-type="float" office:value="2381652.5699999998" table:style-name="ce20">
            <text:p>2381652,5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4014:974</text:p>
          </table:table-cell>
          <table:covered-table-cell/>
          <table:table-cell office:value-type="float" office:value="2381652.5699999998" table:style-name="ce20">
            <text:p>2381652,5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4014:975</text:p>
          </table:table-cell>
          <table:covered-table-cell/>
          <table:table-cell office:value-type="float" office:value="2604790.19" table:style-name="ce20">
            <text:p>2604790,1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4014:976</text:p>
          </table:table-cell>
          <table:covered-table-cell/>
          <table:table-cell office:value-type="float" office:value="3538325.13" table:style-name="ce20">
            <text:p>3538325,1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4014:977</text:p>
          </table:table-cell>
          <table:covered-table-cell/>
          <table:table-cell office:value-type="float" office:value="1753224.17" table:style-name="ce20">
            <text:p>1753224,1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4014:978</text:p>
          </table:table-cell>
          <table:covered-table-cell/>
          <table:table-cell office:value-type="float" office:value="1744116.51" table:style-name="ce20">
            <text:p>1744116,5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4014:979</text:p>
          </table:table-cell>
          <table:covered-table-cell/>
          <table:table-cell office:value-type="float" office:value="2668543.79" table:style-name="ce20">
            <text:p>2668543,7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4014:980</text:p>
          </table:table-cell>
          <table:covered-table-cell/>
          <table:table-cell office:value-type="float" office:value="2354329.59" table:style-name="ce20">
            <text:p>2354329,5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4014:981</text:p>
          </table:table-cell>
          <table:covered-table-cell/>
          <table:table-cell office:value-type="float" office:value="1448117.62" table:style-name="ce20">
            <text:p>1448117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4014:982</text:p>
          </table:table-cell>
          <table:covered-table-cell/>
          <table:table-cell office:value-type="float" office:value="1457225.28" table:style-name="ce20">
            <text:p>1457225,2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4014:983</text:p>
          </table:table-cell>
          <table:covered-table-cell/>
          <table:table-cell office:value-type="float" office:value="2372544.91" table:style-name="ce20">
            <text:p>2372544,9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4014:984</text:p>
          </table:table-cell>
          <table:covered-table-cell/>
          <table:table-cell office:value-type="float" office:value="2595682.5299999998" table:style-name="ce20">
            <text:p>2595682,5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4014:985</text:p>
          </table:table-cell>
          <table:covered-table-cell/>
          <table:table-cell office:value-type="float" office:value="2604790.19" table:style-name="ce20">
            <text:p>2604790,1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4014:986</text:p>
          </table:table-cell>
          <table:covered-table-cell/>
          <table:table-cell office:value-type="float" office:value="3547432.79" table:style-name="ce20">
            <text:p>3547432,7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4014:987</text:p>
          </table:table-cell>
          <table:covered-table-cell/>
          <table:table-cell office:value-type="float" office:value="1753224.17" table:style-name="ce20">
            <text:p>1753224,1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4014:988</text:p>
          </table:table-cell>
          <table:covered-table-cell/>
          <table:table-cell office:value-type="float" office:value="1748670.34" table:style-name="ce20">
            <text:p>1748670,3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4014:989</text:p>
          </table:table-cell>
          <table:covered-table-cell/>
          <table:table-cell office:value-type="float" office:value="2677651.4500000002" table:style-name="ce20">
            <text:p>2677651,4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4014:990</text:p>
          </table:table-cell>
          <table:covered-table-cell/>
          <table:table-cell office:value-type="float" office:value="2345221.94" table:style-name="ce20">
            <text:p>2345221,9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4014:991</text:p>
          </table:table-cell>
          <table:covered-table-cell/>
          <table:table-cell office:value-type="float" office:value="1452671.45" table:style-name="ce20">
            <text:p>1452671,4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4014:992</text:p>
          </table:table-cell>
          <table:covered-table-cell/>
          <table:table-cell office:value-type="float" office:value="1443563.79" table:style-name="ce20">
            <text:p>1443563,7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4014:993</text:p>
          </table:table-cell>
          <table:covered-table-cell/>
          <table:table-cell office:value-type="float" office:value="2381652.5699999998" table:style-name="ce20">
            <text:p>2381652,5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4014:994</text:p>
          </table:table-cell>
          <table:covered-table-cell/>
          <table:table-cell office:value-type="float" office:value="2613897.85" table:style-name="ce20">
            <text:p>2613897,8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4014:995</text:p>
          </table:table-cell>
          <table:covered-table-cell/>
          <table:table-cell office:value-type="float" office:value="3529217.48" table:style-name="ce20">
            <text:p>3529217,4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4014:996</text:p>
          </table:table-cell>
          <table:covered-table-cell/>
          <table:table-cell office:value-type="float" office:value="3538325.13" table:style-name="ce20">
            <text:p>3538325,1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4014:997</text:p>
          </table:table-cell>
          <table:covered-table-cell/>
          <table:table-cell office:value-type="float" office:value="1739562.68" table:style-name="ce20">
            <text:p>1739562,6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4014:998</text:p>
          </table:table-cell>
          <table:covered-table-cell/>
          <table:table-cell office:value-type="float" office:value="1744116.51" table:style-name="ce20">
            <text:p>1744116,5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4014:999</text:p>
          </table:table-cell>
          <table:covered-table-cell/>
          <table:table-cell office:value-type="float" office:value="2677651.4500000002" table:style-name="ce20">
            <text:p>2677651,4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7003:833</text:p>
          </table:table-cell>
          <table:covered-table-cell/>
          <table:table-cell office:value-type="float" office:value="119639899.14" table:style-name="ce20">
            <text:p>119639899,1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7003:834</text:p>
          </table:table-cell>
          <table:covered-table-cell/>
          <table:table-cell office:value-type="float" office:value="3255460.61" table:style-name="ce20">
            <text:p>3255460,6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7003:835</text:p>
          </table:table-cell>
          <table:covered-table-cell/>
          <table:table-cell office:value-type="float" office:value="2475506.5" table:style-name="ce20">
            <text:p>2475506,5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7003:836</text:p>
          </table:table-cell>
          <table:covered-table-cell/>
          <table:table-cell office:value-type="float" office:value="1602297.02" table:style-name="ce20">
            <text:p>1602297,0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7003:837</text:p>
          </table:table-cell>
          <table:covered-table-cell/>
          <table:table-cell office:value-type="float" office:value="3259699.49" table:style-name="ce20">
            <text:p>3259699,4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107003:838</text:p>
          </table:table-cell>
          <table:covered-table-cell/>
          <table:table-cell office:value-type="float" office:value="2475506.5" table:style-name="ce20">
            <text:p>2475506,5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7003:839</text:p>
          </table:table-cell>
          <table:covered-table-cell/>
          <table:table-cell office:value-type="float" office:value="1598058.14" table:style-name="ce20">
            <text:p>1598058,1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7003:840</text:p>
          </table:table-cell>
          <table:covered-table-cell/>
          <table:table-cell office:value-type="float" office:value="3255460.61" table:style-name="ce20">
            <text:p>3255460,6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7003:841</text:p>
          </table:table-cell>
          <table:covered-table-cell/>
          <table:table-cell office:value-type="float" office:value="2475506.5" table:style-name="ce20">
            <text:p>2475506,5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7003:842</text:p>
          </table:table-cell>
          <table:covered-table-cell/>
          <table:table-cell office:value-type="float" office:value="1606535.9" table:style-name="ce20">
            <text:p>1606535,9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7003:843</text:p>
          </table:table-cell>
          <table:covered-table-cell/>
          <table:table-cell office:value-type="float" office:value="3255460.61" table:style-name="ce20">
            <text:p>3255460,6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7003:844</text:p>
          </table:table-cell>
          <table:covered-table-cell/>
          <table:table-cell office:value-type="float" office:value="2428878.81" table:style-name="ce20">
            <text:p>2428878,8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7003:845</text:p>
          </table:table-cell>
          <table:covered-table-cell/>
          <table:table-cell office:value-type="float" office:value="2475506.5" table:style-name="ce20">
            <text:p>2475506,5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107003:846</text:p>
          </table:table-cell>
          <table:covered-table-cell/>
          <table:table-cell office:value-type="float" office:value="1627730.3" table:style-name="ce20">
            <text:p>1627730,3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107003:847</text:p>
          </table:table-cell>
          <table:covered-table-cell/>
          <table:table-cell office:value-type="float" office:value="3251221.73" table:style-name="ce20">
            <text:p>3251221,7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107003:848</text:p>
          </table:table-cell>
          <table:covered-table-cell/>
          <table:table-cell office:value-type="float" office:value="2433117.69" table:style-name="ce20">
            <text:p>2433117,6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107003:849</text:p>
          </table:table-cell>
          <table:covered-table-cell/>
          <table:table-cell office:value-type="float" office:value="1631969.18" table:style-name="ce20">
            <text:p>1631969,1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107003:850</text:p>
          </table:table-cell>
          <table:covered-table-cell/>
          <table:table-cell office:value-type="float" office:value="3242743.97" table:style-name="ce20">
            <text:p>3242743,9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7003:851</text:p>
          </table:table-cell>
          <table:covered-table-cell/>
          <table:table-cell office:value-type="float" office:value="2471267.62" table:style-name="ce20">
            <text:p>2471267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107003:852</text:p>
          </table:table-cell>
          <table:covered-table-cell/>
          <table:table-cell office:value-type="float" office:value="1623491.42" table:style-name="ce20">
            <text:p>1623491,4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7003:853</text:p>
          </table:table-cell>
          <table:covered-table-cell/>
          <table:table-cell office:value-type="float" office:value="3242743.97" table:style-name="ce20">
            <text:p>3242743,9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107003:854</text:p>
          </table:table-cell>
          <table:covered-table-cell/>
          <table:table-cell office:value-type="float" office:value="3844665.07" table:style-name="ce20">
            <text:p>3844665,0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107003:855</text:p>
          </table:table-cell>
          <table:covered-table-cell/>
          <table:table-cell office:value-type="float" office:value="1631969.18" table:style-name="ce20">
            <text:p>1631969,1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107003:856</text:p>
          </table:table-cell>
          <table:covered-table-cell/>
          <table:table-cell office:value-type="float" office:value="2361056.7200000002" table:style-name="ce20">
            <text:p>2361056,7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107003:857</text:p>
          </table:table-cell>
          <table:covered-table-cell/>
          <table:table-cell office:value-type="float" office:value="2030424" table:style-name="ce20">
            <text:p>2030424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107003:858</text:p>
          </table:table-cell>
          <table:covered-table-cell/>
          <table:table-cell office:value-type="float" office:value="1610774.78" table:style-name="ce20">
            <text:p>1610774,7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107003:859</text:p>
          </table:table-cell>
          <table:covered-table-cell/>
          <table:table-cell office:value-type="float" office:value="3853142.83" table:style-name="ce20">
            <text:p>3853142,8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107003:860</text:p>
          </table:table-cell>
          <table:covered-table-cell/>
          <table:table-cell office:value-type="float" office:value="2411923.29" table:style-name="ce20">
            <text:p>2411923,2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0107003:861</text:p>
          </table:table-cell>
          <table:covered-table-cell/>
          <table:table-cell office:value-type="float" office:value="1992274.07" table:style-name="ce20">
            <text:p>1992274,0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107003:862</text:p>
          </table:table-cell>
          <table:covered-table-cell/>
          <table:table-cell office:value-type="float" office:value="1619252.54" table:style-name="ce20">
            <text:p>1619252,5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107003:863</text:p>
          </table:table-cell>
          <table:covered-table-cell/>
          <table:table-cell office:value-type="float" office:value="3853142.83" table:style-name="ce20">
            <text:p>3853142,8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107003:864</text:p>
          </table:table-cell>
          <table:covered-table-cell/>
          <table:table-cell office:value-type="float" office:value="2420401.0499999998" table:style-name="ce20">
            <text:p>2420401,0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107003:865</text:p>
          </table:table-cell>
          <table:covered-table-cell/>
          <table:table-cell office:value-type="float" office:value="1979557.43" table:style-name="ce20">
            <text:p>1979557,4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0107003:866</text:p>
          </table:table-cell>
          <table:covered-table-cell/>
          <table:table-cell office:value-type="float" office:value="3251221.73" table:style-name="ce20">
            <text:p>3251221,7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0107003:867</text:p>
          </table:table-cell>
          <table:covered-table-cell/>
          <table:table-cell office:value-type="float" office:value="1610774.78" table:style-name="ce20">
            <text:p>1610774,7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0107003:868</text:p>
          </table:table-cell>
          <table:covered-table-cell/>
          <table:table-cell office:value-type="float" office:value="384890.3" table:style-name="ce20">
            <text:p>384890,3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0107003:869</text:p>
          </table:table-cell>
          <table:covered-table-cell/>
          <table:table-cell office:value-type="float" office:value="2471267.62" table:style-name="ce20">
            <text:p>2471267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0107003:870</text:p>
          </table:table-cell>
          <table:covered-table-cell/>
          <table:table-cell office:value-type="float" office:value="1627730.3" table:style-name="ce20">
            <text:p>1627730,3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0107003:871</text:p>
          </table:table-cell>
          <table:covered-table-cell/>
          <table:table-cell office:value-type="float" office:value="3259699.49" table:style-name="ce20">
            <text:p>3259699,4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0107003:872</text:p>
          </table:table-cell>
          <table:covered-table-cell/>
          <table:table-cell office:value-type="float" office:value="2483984.27" table:style-name="ce20">
            <text:p>2483984,2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0107003:873</text:p>
          </table:table-cell>
          <table:covered-table-cell/>
          <table:table-cell office:value-type="float" office:value="1623491.42" table:style-name="ce20">
            <text:p>1623491,4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0107003:874</text:p>
          </table:table-cell>
          <table:covered-table-cell/>
          <table:table-cell office:value-type="float" office:value="117477180.37" table:style-name="ce20">
            <text:p>117477180,3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0107003:875</text:p>
          </table:table-cell>
          <table:covered-table-cell/>
          <table:table-cell office:value-type="float" office:value="1455231.8" table:style-name="ce20">
            <text:p>1455231,8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0107003:876</text:p>
          </table:table-cell>
          <table:covered-table-cell/>
          <table:table-cell office:value-type="float" office:value="1455231.8" table:style-name="ce20">
            <text:p>1455231,8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0107003:877</text:p>
          </table:table-cell>
          <table:covered-table-cell/>
          <table:table-cell office:value-type="float" office:value="2762402.23" table:style-name="ce20">
            <text:p>2762402,2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0107003:878</text:p>
          </table:table-cell>
          <table:covered-table-cell/>
          <table:table-cell office:value-type="float" office:value="1142187.75" table:style-name="ce20">
            <text:p>1142187,7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0107003:879</text:p>
          </table:table-cell>
          <table:covered-table-cell/>
          <table:table-cell office:value-type="float" office:value="1163339.3799999999" table:style-name="ce20">
            <text:p>1163339,3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0107003:880</text:p>
          </table:table-cell>
          <table:covered-table-cell/>
          <table:table-cell office:value-type="float" office:value="2766632.55" table:style-name="ce20">
            <text:p>2766632,5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0107003:881</text:p>
          </table:table-cell>
          <table:covered-table-cell/>
          <table:table-cell office:value-type="float" office:value="1459462.13" table:style-name="ce20">
            <text:p>1459462,1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0107003:882</text:p>
          </table:table-cell>
          <table:covered-table-cell/>
          <table:table-cell office:value-type="float" office:value="1455231.8" table:style-name="ce20">
            <text:p>1455231,8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0107003:883</text:p>
          </table:table-cell>
          <table:covered-table-cell/>
          <table:table-cell office:value-type="float" office:value="2753941.58" table:style-name="ce20">
            <text:p>2753941,5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0107003:884</text:p>
          </table:table-cell>
          <table:covered-table-cell/>
          <table:table-cell office:value-type="float" office:value="1146418.08" table:style-name="ce20">
            <text:p>1146418,0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0107003:885</text:p>
          </table:table-cell>
          <table:covered-table-cell/>
          <table:table-cell office:value-type="float" office:value="1163339.3799999999" table:style-name="ce20">
            <text:p>1163339,3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107003:886</text:p>
          </table:table-cell>
          <table:covered-table-cell/>
          <table:table-cell office:value-type="float" office:value="1159109.05" table:style-name="ce20">
            <text:p>1159109,0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107003:887</text:p>
          </table:table-cell>
          <table:covered-table-cell/>
          <table:table-cell office:value-type="float" office:value="2762402.23" table:style-name="ce20">
            <text:p>2762402,2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107003:888</text:p>
          </table:table-cell>
          <table:covered-table-cell/>
          <table:table-cell office:value-type="float" office:value="1442540.83" table:style-name="ce20">
            <text:p>1442540,8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0107003:889</text:p>
          </table:table-cell>
          <table:covered-table-cell/>
          <table:table-cell office:value-type="float" office:value="1455231.8" table:style-name="ce20">
            <text:p>1455231,8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107003:890</text:p>
          </table:table-cell>
          <table:covered-table-cell/>
          <table:table-cell office:value-type="float" office:value="2758171.9" table:style-name="ce20">
            <text:p>2758171,9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107003:891</text:p>
          </table:table-cell>
          <table:covered-table-cell/>
          <table:table-cell office:value-type="float" office:value="1142187.75" table:style-name="ce20">
            <text:p>1142187,7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107003:892</text:p>
          </table:table-cell>
          <table:covered-table-cell/>
          <table:table-cell office:value-type="float" office:value="1142187.75" table:style-name="ce20">
            <text:p>1142187,7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107003:893</text:p>
          </table:table-cell>
          <table:covered-table-cell/>
          <table:table-cell office:value-type="float" office:value="2758171.9" table:style-name="ce20">
            <text:p>2758171,9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0107003:894</text:p>
          </table:table-cell>
          <table:covered-table-cell/>
          <table:table-cell office:value-type="float" office:value="1455231.8" table:style-name="ce20">
            <text:p>1455231,8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0107003:895</text:p>
          </table:table-cell>
          <table:covered-table-cell/>
          <table:table-cell office:value-type="float" office:value="1459462.13" table:style-name="ce20">
            <text:p>1459462,1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0107003:896</text:p>
          </table:table-cell>
          <table:covered-table-cell/>
          <table:table-cell office:value-type="float" office:value="2753941.58" table:style-name="ce20">
            <text:p>2753941,5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0107003:897</text:p>
          </table:table-cell>
          <table:covered-table-cell/>
          <table:table-cell office:value-type="float" office:value="2758171.9" table:style-name="ce20">
            <text:p>2758171,9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0107003:898</text:p>
          </table:table-cell>
          <table:covered-table-cell/>
          <table:table-cell office:value-type="float" office:value="1142187.75" table:style-name="ce20">
            <text:p>1142187,7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0107003:899</text:p>
          </table:table-cell>
          <table:covered-table-cell/>
          <table:table-cell office:value-type="float" office:value="1137957.43" table:style-name="ce20">
            <text:p>1137957,4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0107003:900</text:p>
          </table:table-cell>
          <table:covered-table-cell/>
          <table:table-cell office:value-type="float" office:value="2762402.23" table:style-name="ce20">
            <text:p>2762402,2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0107003:901</text:p>
          </table:table-cell>
          <table:covered-table-cell/>
          <table:table-cell office:value-type="float" office:value="1459462.13" table:style-name="ce20">
            <text:p>1459462,1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0107003:902</text:p>
          </table:table-cell>
          <table:covered-table-cell/>
          <table:table-cell office:value-type="float" office:value="1459462.13" table:style-name="ce20">
            <text:p>1459462,1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0107003:903</text:p>
          </table:table-cell>
          <table:covered-table-cell/>
          <table:table-cell office:value-type="float" office:value="2762402.23" table:style-name="ce20">
            <text:p>2762402,2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0107003:904</text:p>
          </table:table-cell>
          <table:covered-table-cell/>
          <table:table-cell office:value-type="float" office:value="1154878.73" table:style-name="ce20">
            <text:p>1154878,7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107003:905</text:p>
          </table:table-cell>
          <table:covered-table-cell/>
          <table:table-cell office:value-type="float" office:value="1624444.8" table:style-name="ce20">
            <text:p>1624444,8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0107003:906</text:p>
          </table:table-cell>
          <table:covered-table-cell/>
          <table:table-cell office:value-type="float" office:value="2022095.35" table:style-name="ce20">
            <text:p>2022095,3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0107003:907</text:p>
          </table:table-cell>
          <table:covered-table-cell/>
          <table:table-cell office:value-type="float" office:value="1429849.85" table:style-name="ce20">
            <text:p>1429849,8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0107003:908</text:p>
          </table:table-cell>
          <table:covered-table-cell/>
          <table:table-cell office:value-type="float" office:value="2398594.2799999998" table:style-name="ce20">
            <text:p>2398594,2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107003:909</text:p>
          </table:table-cell>
          <table:covered-table-cell/>
          <table:table-cell office:value-type="float" office:value="1400237.58" table:style-name="ce20">
            <text:p>1400237,5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107003:910</text:p>
          </table:table-cell>
          <table:covered-table-cell/>
          <table:table-cell office:value-type="float" office:value="1903646.25" table:style-name="ce20">
            <text:p>1903646,2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0107003:911</text:p>
          </table:table-cell>
          <table:covered-table-cell/>
          <table:table-cell office:value-type="float" office:value="1603293.18" table:style-name="ce20">
            <text:p>1603293,1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0107003:912</text:p>
          </table:table-cell>
          <table:covered-table-cell/>
          <table:table-cell office:value-type="float" office:value="2013634.7" table:style-name="ce20">
            <text:p>2013634,7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0107003:913</text:p>
          </table:table-cell>
          <table:covered-table-cell/>
          <table:table-cell office:value-type="float" office:value="2398594.2799999998" table:style-name="ce20">
            <text:p>2398594,2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0107003:914</text:p>
          </table:table-cell>
          <table:covered-table-cell/>
          <table:table-cell office:value-type="float" office:value="1391776.93" table:style-name="ce20">
            <text:p>1391776,9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0107003:915</text:p>
          </table:table-cell>
          <table:covered-table-cell/>
          <table:table-cell office:value-type="float" office:value="1890955.28" table:style-name="ce20">
            <text:p>1890955,2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0107003:916</text:p>
          </table:table-cell>
          <table:covered-table-cell/>
          <table:table-cell office:value-type="float" office:value="1603293.18" table:style-name="ce20">
            <text:p>1603293,1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0107003:917</text:p>
          </table:table-cell>
          <table:covered-table-cell/>
          <table:table-cell office:value-type="float" office:value="2022095.35" table:style-name="ce20">
            <text:p>2022095,3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0107003:918</text:p>
          </table:table-cell>
          <table:covered-table-cell/>
          <table:table-cell office:value-type="float" office:value="1451001.48" table:style-name="ce20">
            <text:p>1451001,4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0107003:919</text:p>
          </table:table-cell>
          <table:covered-table-cell/>
          <table:table-cell office:value-type="float" office:value="2394363.9500000002" table:style-name="ce20">
            <text:p>2394363,9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0107003:920</text:p>
          </table:table-cell>
          <table:covered-table-cell/>
          <table:table-cell office:value-type="float" office:value="1417158.88" table:style-name="ce20">
            <text:p>1417158,8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0107003:921</text:p>
          </table:table-cell>
          <table:covered-table-cell/>
          <table:table-cell office:value-type="float" office:value="1924797.88" table:style-name="ce20">
            <text:p>1924797,8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0107003:922</text:p>
          </table:table-cell>
          <table:covered-table-cell/>
          <table:table-cell office:value-type="float" office:value="604936.48" table:style-name="ce20">
            <text:p>604936,4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8:0107003:923</text:p>
          </table:table-cell>
          <table:covered-table-cell/>
          <table:table-cell office:value-type="float" office:value="2766632.55" table:style-name="ce20">
            <text:p>2766632,5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8:0107003:924</text:p>
          </table:table-cell>
          <table:covered-table-cell/>
          <table:table-cell office:value-type="float" office:value="1154878.73" table:style-name="ce20">
            <text:p>1154878,7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8:0107003:925</text:p>
          </table:table-cell>
          <table:covered-table-cell/>
          <table:table-cell office:value-type="float" office:value="1159109.05" table:style-name="ce20">
            <text:p>1159109,0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8:0107003:926</text:p>
          </table:table-cell>
          <table:covered-table-cell/>
          <table:table-cell office:value-type="float" office:value="2749711.25" table:style-name="ce20">
            <text:p>2749711,2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0107003:927</text:p>
          </table:table-cell>
          <table:covered-table-cell/>
          <table:table-cell office:value-type="float" office:value="118622403.59" table:style-name="ce20">
            <text:p>118622403,5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0107003:928</text:p>
          </table:table-cell>
          <table:covered-table-cell/>
          <table:table-cell office:value-type="float" office:value="3268849.56" table:style-name="ce20">
            <text:p>3268849,5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0107003:929</text:p>
          </table:table-cell>
          <table:covered-table-cell/>
          <table:table-cell office:value-type="float" office:value="2484495.2599999998" table:style-name="ce20">
            <text:p>2484495,2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8:0107003:930</text:p>
          </table:table-cell>
          <table:covered-table-cell/>
          <table:table-cell office:value-type="float" office:value="1632304.91" table:style-name="ce20">
            <text:p>1632304,9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8:0107003:931</text:p>
          </table:table-cell>
          <table:covered-table-cell/>
          <table:table-cell office:value-type="float" office:value="3251890.55" table:style-name="ce20">
            <text:p>3251890,5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8:0107003:932</text:p>
          </table:table-cell>
          <table:covered-table-cell/>
          <table:table-cell office:value-type="float" office:value="2484495.2599999998" table:style-name="ce20">
            <text:p>2484495,2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8:0107003:933</text:p>
          </table:table-cell>
          <table:covered-table-cell/>
          <table:table-cell office:value-type="float" office:value="1606866.39" table:style-name="ce20">
            <text:p>1606866,3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8:0107003:934</text:p>
          </table:table-cell>
          <table:covered-table-cell/>
          <table:table-cell office:value-type="float" office:value="3209493.02" table:style-name="ce20">
            <text:p>3209493,0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8:0107003:935</text:p>
          </table:table-cell>
          <table:covered-table-cell/>
          <table:table-cell office:value-type="float" office:value="2437857.98" table:style-name="ce20">
            <text:p>2437857,9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8:0107003:936</text:p>
          </table:table-cell>
          <table:covered-table-cell/>
          <table:table-cell office:value-type="float" office:value="1632304.91" table:style-name="ce20">
            <text:p>1632304,9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0107003:937</text:p>
          </table:table-cell>
          <table:covered-table-cell/>
          <table:table-cell office:value-type="float" office:value="3260370.06" table:style-name="ce20">
            <text:p>3260370,0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0107003:938</text:p>
          </table:table-cell>
          <table:covered-table-cell/>
          <table:table-cell office:value-type="float" office:value="2480255.5099999998" table:style-name="ce20">
            <text:p>2480255,5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8:0107003:939</text:p>
          </table:table-cell>
          <table:covered-table-cell/>
          <table:table-cell office:value-type="float" office:value="2471776" table:style-name="ce20">
            <text:p>2471776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0107003:940</text:p>
          </table:table-cell>
          <table:covered-table-cell/>
          <table:table-cell office:value-type="float" office:value="1623825.4" table:style-name="ce20">
            <text:p>1623825,4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0107003:941</text:p>
          </table:table-cell>
          <table:covered-table-cell/>
          <table:table-cell office:value-type="float" office:value="3256130.3" table:style-name="ce20">
            <text:p>3256130,3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8:0107003:942</text:p>
          </table:table-cell>
          <table:covered-table-cell/>
          <table:table-cell office:value-type="float" office:value="2484495.2599999998" table:style-name="ce20">
            <text:p>2484495,2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8:0107003:943</text:p>
          </table:table-cell>
          <table:covered-table-cell/>
          <table:table-cell office:value-type="float" office:value="1598386.88" table:style-name="ce20">
            <text:p>1598386,8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8:0107003:944</text:p>
          </table:table-cell>
          <table:covered-table-cell/>
          <table:table-cell office:value-type="float" office:value="3273089.32" table:style-name="ce20">
            <text:p>3273089,3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8:0107003:945</text:p>
          </table:table-cell>
          <table:covered-table-cell/>
          <table:table-cell office:value-type="float" office:value="2497214.52" table:style-name="ce20">
            <text:p>2497214,5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8:0107003:946</text:p>
          </table:table-cell>
          <table:covered-table-cell/>
          <table:table-cell office:value-type="float" office:value="1594147.13" table:style-name="ce20">
            <text:p>1594147,1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8:0107003:947</text:p>
          </table:table-cell>
          <table:covered-table-cell/>
          <table:table-cell office:value-type="float" office:value="3209493.02" table:style-name="ce20">
            <text:p>3209493,0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8:0107003:948</text:p>
          </table:table-cell>
          <table:covered-table-cell/>
          <table:table-cell office:value-type="float" office:value="1958765.89" table:style-name="ce20">
            <text:p>1958765,8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8:0107003:949</text:p>
          </table:table-cell>
          <table:covered-table-cell/>
          <table:table-cell office:value-type="float" office:value="1611106.14" table:style-name="ce20">
            <text:p>1611106,1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8:0107003:950</text:p>
          </table:table-cell>
          <table:covered-table-cell/>
          <table:table-cell office:value-type="float" office:value="1411837.75" table:style-name="ce20">
            <text:p>1411837,7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8:0107003:951</text:p>
          </table:table-cell>
          <table:covered-table-cell/>
          <table:table-cell office:value-type="float" office:value="2866073.03" table:style-name="ce20">
            <text:p>2866073,0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8:0107003:952</text:p>
          </table:table-cell>
          <table:covered-table-cell/>
          <table:table-cell office:value-type="float" office:value="3290048.33" table:style-name="ce20">
            <text:p>3290048,3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8:0107003:953</text:p>
          </table:table-cell>
          <table:covered-table-cell/>
          <table:table-cell office:value-type="float" office:value="1996923.66" table:style-name="ce20">
            <text:p>1996923,6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8:0107003:954</text:p>
          </table:table-cell>
          <table:covered-table-cell/>
          <table:table-cell office:value-type="float" office:value="1445755.77" table:style-name="ce20">
            <text:p>1445755,7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8:0107003:955</text:p>
          </table:table-cell>
          <table:covered-table-cell/>
          <table:table-cell office:value-type="float" office:value="2815195.99" table:style-name="ce20">
            <text:p>2815195,9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8:0107003:956</text:p>
          </table:table-cell>
          <table:covered-table-cell/>
          <table:table-cell office:value-type="float" office:value="3328206.11" table:style-name="ce20">
            <text:p>3328206,1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8:0107003:957</text:p>
          </table:table-cell>
          <table:covered-table-cell/>
          <table:table-cell office:value-type="float" office:value="1996923.66" table:style-name="ce20">
            <text:p>1996923,6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8:0107003:958</text:p>
          </table:table-cell>
          <table:covered-table-cell/>
          <table:table-cell office:value-type="float" office:value="1445755.77" table:style-name="ce20">
            <text:p>1445755,7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8:0107003:959</text:p>
          </table:table-cell>
          <table:covered-table-cell/>
          <table:table-cell office:value-type="float" office:value="2857593.52" table:style-name="ce20">
            <text:p>2857593,5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8:0107003:960</text:p>
          </table:table-cell>
          <table:covered-table-cell/>
          <table:table-cell office:value-type="float" office:value="3260370.06" table:style-name="ce20">
            <text:p>3260370,0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8:0107003:961</text:p>
          </table:table-cell>
          <table:covered-table-cell/>
          <table:table-cell office:value-type="float" office:value="3268849.56" table:style-name="ce20">
            <text:p>3268849,5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8:0107003:962</text:p>
          </table:table-cell>
          <table:covered-table-cell/>
          <table:table-cell office:value-type="float" office:value="424823.45" table:style-name="ce20">
            <text:p>424823,4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8:0107003:963</text:p>
          </table:table-cell>
          <table:covered-table-cell/>
          <table:table-cell office:value-type="float" office:value="2484495.2599999998" table:style-name="ce20">
            <text:p>2484495,2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8:0107003:964</text:p>
          </table:table-cell>
          <table:covered-table-cell/>
          <table:table-cell office:value-type="float" office:value="1611106.14" table:style-name="ce20">
            <text:p>1611106,1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8:0107003:965</text:p>
          </table:table-cell>
          <table:covered-table-cell/>
          <table:table-cell office:value-type="float" office:value="3268849.56" table:style-name="ce20">
            <text:p>3268849,5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8:0107003:966</text:p>
          </table:table-cell>
          <table:covered-table-cell/>
          <table:table-cell office:value-type="float" office:value="2492974.7599999998" table:style-name="ce20">
            <text:p>2492974,7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8:0107003:967</text:p>
          </table:table-cell>
          <table:covered-table-cell/>
          <table:table-cell office:value-type="float" office:value="1611106.14" table:style-name="ce20">
            <text:p>1611106,1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8:6600023:211</text:p>
          </table:table-cell>
          <table:covered-table-cell/>
          <table:table-cell office:value-type="float" office:value="288125.57" table:style-name="ce20">
            <text:p>288125,5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8:6700015:407</text:p>
          </table:table-cell>
          <table:covered-table-cell/>
          <table:table-cell office:value-type="float" office:value="6498383.7199999997" table:style-name="ce20">
            <text:p>6498383,7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8:8309000:3636</text:p>
          </table:table-cell>
          <table:covered-table-cell/>
          <table:table-cell office:value-type="float" office:value="1057912.1399999999" table:style-name="ce20">
            <text:p>1057912,1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8:8311000:1200</text:p>
          </table:table-cell>
          <table:covered-table-cell/>
          <table:table-cell office:value-type="float" office:value="821468.75" table:style-name="ce20">
            <text:p>821468,7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9:0000000:383</text:p>
          </table:table-cell>
          <table:covered-table-cell/>
          <table:table-cell office:value-type="float" office:value="470037.84" table:style-name="ce20">
            <text:p>470037,8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9:0101008:321</text:p>
          </table:table-cell>
          <table:covered-table-cell/>
          <table:table-cell office:value-type="float" office:value="179416.33" table:style-name="ce20">
            <text:p>179416,3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9:0103017:90</text:p>
          </table:table-cell>
          <table:covered-table-cell/>
          <table:table-cell office:value-type="float" office:value="1119455.5" table:style-name="ce20">
            <text:p>1119455,5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9:0105019:69</text:p>
          </table:table-cell>
          <table:covered-table-cell/>
          <table:table-cell office:value-type="float" office:value="1104161.17" table:style-name="ce20">
            <text:p>1104161,1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0:2000006:267</text:p>
          </table:table-cell>
          <table:covered-table-cell/>
          <table:table-cell office:value-type="float" office:value="393991.83" table:style-name="ce20">
            <text:p>393991,8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0:2400001:163</text:p>
          </table:table-cell>
          <table:covered-table-cell/>
          <table:table-cell office:value-type="float" office:value="292234.03000000003" table:style-name="ce20">
            <text:p>292234,0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1:0600003:413</text:p>
          </table:table-cell>
          <table:covered-table-cell/>
          <table:table-cell office:value-type="float" office:value="888052.3" table:style-name="ce20">
            <text:p>888052,3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1:2700001:851</text:p>
          </table:table-cell>
          <table:covered-table-cell/>
          <table:table-cell office:value-type="float" office:value="5376692.8799999999" table:style-name="ce20">
            <text:p>5376692,8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1:4000005:1884</text:p>
          </table:table-cell>
          <table:covered-table-cell/>
          <table:table-cell office:value-type="float" office:value="1461233.92" table:style-name="ce20">
            <text:p>1461233,9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2:3700003:181</text:p>
          </table:table-cell>
          <table:covered-table-cell/>
          <table:table-cell office:value-type="float" office:value="200397.28" table:style-name="ce20">
            <text:p>200397,2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3:0000000:4318</text:p>
          </table:table-cell>
          <table:covered-table-cell/>
          <table:table-cell office:value-type="float" office:value="3885992.53" table:style-name="ce20">
            <text:p>3885992,5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2062:605</text:p>
          </table:table-cell>
          <table:covered-table-cell/>
          <table:table-cell office:value-type="float" office:value="9091347.5899999999" table:style-name="ce20">
            <text:p>9091347,5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6030:2148</text:p>
          </table:table-cell>
          <table:covered-table-cell/>
          <table:table-cell office:value-type="float" office:value="121799.74" table:style-name="ce20">
            <text:p>121799,7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2004:297</text:p>
          </table:table-cell>
          <table:covered-table-cell/>
          <table:table-cell office:value-type="float" office:value="3410963.63" table:style-name="ce20">
            <text:p>3410963,6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5042:421</text:p>
          </table:table-cell>
          <table:covered-table-cell/>
          <table:table-cell office:value-type="float" office:value="4643244.54" table:style-name="ce20">
            <text:p>4643244,5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5042:422</text:p>
          </table:table-cell>
          <table:covered-table-cell/>
          <table:table-cell office:value-type="float" office:value="4183645.26" table:style-name="ce20">
            <text:p>4183645,2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7023:1337</text:p>
          </table:table-cell>
          <table:covered-table-cell/>
          <table:table-cell office:value-type="float" office:value="332612415.44999999" table:style-name="ce20">
            <text:p>332612415,4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24003:353</text:p>
          </table:table-cell>
          <table:covered-table-cell/>
          <table:table-cell office:value-type="float" office:value="1093578.1200000001" table:style-name="ce20">
            <text:p>1093578,1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29001:191</text:p>
          </table:table-cell>
          <table:covered-table-cell/>
          <table:table-cell office:value-type="float" office:value="1149292.32" table:style-name="ce20">
            <text:p>1149292,3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48008:325</text:p>
          </table:table-cell>
          <table:covered-table-cell/>
          <table:table-cell office:value-type="float" office:value="123024.8" table:style-name="ce20">
            <text:p>123024,8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4038:3141</text:p>
          </table:table-cell>
          <table:covered-table-cell/>
          <table:table-cell office:value-type="float" office:value="408631.68" table:style-name="ce20">
            <text:p>408631,6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4038:3142</text:p>
          </table:table-cell>
          <table:covered-table-cell/>
          <table:table-cell office:value-type="float" office:value="148128.98000000001" table:style-name="ce20">
            <text:p>148128,9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4038:3143</text:p>
          </table:table-cell>
          <table:covered-table-cell/>
          <table:table-cell office:value-type="float" office:value="1754117.61" table:style-name="ce20">
            <text:p>1754117,6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4038:3144</text:p>
          </table:table-cell>
          <table:covered-table-cell/>
          <table:table-cell office:value-type="float" office:value="298811.92" table:style-name="ce20">
            <text:p>298811,9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4038:3145</text:p>
          </table:table-cell>
          <table:covered-table-cell/>
          <table:table-cell office:value-type="float" office:value="1296521.71" table:style-name="ce20">
            <text:p>1296521,7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4038:3146</text:p>
          </table:table-cell>
          <table:covered-table-cell/>
          <table:table-cell office:value-type="float" office:value="1286680.94" table:style-name="ce20">
            <text:p>1286680,9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4038:3147</text:p>
          </table:table-cell>
          <table:covered-table-cell/>
          <table:table-cell office:value-type="float" office:value="298811.92" table:style-name="ce20">
            <text:p>298811,9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4038:3148</text:p>
          </table:table-cell>
          <table:covered-table-cell/>
          <table:table-cell office:value-type="float" office:value="628271.21" table:style-name="ce20">
            <text:p>628271,2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4038:3149</text:p>
          </table:table-cell>
          <table:covered-table-cell/>
          <table:table-cell office:value-type="float" office:value="1606506.03" table:style-name="ce20">
            <text:p>1606506,0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6043:724</text:p>
          </table:table-cell>
          <table:covered-table-cell/>
          <table:table-cell office:value-type="float" office:value="1806104.89" table:style-name="ce20">
            <text:p>1806104,8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6043:725</text:p>
          </table:table-cell>
          <table:covered-table-cell/>
          <table:table-cell office:value-type="float" office:value="2721719.09" table:style-name="ce20">
            <text:p>2721719,0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1007:143</text:p>
          </table:table-cell>
          <table:covered-table-cell/>
          <table:table-cell office:value-type="float" office:value="7172914.3200000003" table:style-name="ce20">
            <text:p>7172914,3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1034:468</text:p>
          </table:table-cell>
          <table:covered-table-cell/>
          <table:table-cell office:value-type="float" office:value="2195081.06" table:style-name="ce20">
            <text:p>2195081,0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6030:79</text:p>
          </table:table-cell>
          <table:covered-table-cell/>
          <table:table-cell office:value-type="float" office:value="253378767.71000001" table:style-name="ce20">
            <text:p>253378767,7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15025:745</text:p>
          </table:table-cell>
          <table:covered-table-cell/>
          <table:table-cell office:value-type="float" office:value="833568.55" table:style-name="ce20">
            <text:p>833568,5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25003:37</text:p>
          </table:table-cell>
          <table:covered-table-cell/>
          <table:table-cell office:value-type="float" office:value="1055404.1100000001" table:style-name="ce20">
            <text:p>1055404,1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41007:219</text:p>
          </table:table-cell>
          <table:covered-table-cell/>
          <table:table-cell office:value-type="float" office:value="1678661.2" table:style-name="ce20">
            <text:p>1678661,2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21">
            <text:p>361</text:p>
          </table:table-cell>
          <table:table-cell office:value-type="string" table:number-columns-spanned="2" table:number-rows-spanned="1" table:style-name="ce2">
            <text:p>36:34:0605058:344</text:p>
          </table:table-cell>
          <table:covered-table-cell/>
          <table:table-cell office:value-type="float" office:value="151789557.38" table:style-name="ce22">
            <text:p>151789557,3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5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5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5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5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5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5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5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5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5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5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5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5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5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5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5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50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8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8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8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8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8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8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8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8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8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8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8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8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28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80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5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5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5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54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5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5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5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5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5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5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5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5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5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5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3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3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3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3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63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3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3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3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63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3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3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3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3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3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3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3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3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3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3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3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3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3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3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3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3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3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63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3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3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63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63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63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68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2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2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2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2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2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2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2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2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2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2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2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2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2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2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2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2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2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2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700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1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1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7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9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16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20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20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20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20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20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2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2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20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20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2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20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20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20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20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20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20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20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20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20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20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20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2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2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20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2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2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20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2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20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20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20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2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20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20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20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20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20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20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20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20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20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20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20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20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20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20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207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207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1002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01002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01002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1002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1002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2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2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2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2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2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01002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01002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010020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0100207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100207: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1002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2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100207: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1002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1002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2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2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2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2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1002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1002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1002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1002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01002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1002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01002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01002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01002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1002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1002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207: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1002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100207: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1002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100207: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100207: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1002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1002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1002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1002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100207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100207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100207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100207: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100207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100207: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100207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100207: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100207: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100207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100207: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100207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100207: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100207: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100207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1002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100207: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100207: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100207: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100207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100207: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1002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1002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2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207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1002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2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2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1002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100207: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01002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01002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1002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207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207: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207: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207: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207: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100207: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207: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100207: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01002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1002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1002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000000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0106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2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1002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26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8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00000:9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3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3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4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39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2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000000:5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1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1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1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1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1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1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1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2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100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10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100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10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100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10003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2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200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200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20004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2000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20004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20004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8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8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8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8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8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18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18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26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26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2600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010004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2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2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2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20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20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20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2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2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2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2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2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2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2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2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2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2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2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2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2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20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2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2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2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2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2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2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2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2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2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201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2017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2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2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2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2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2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2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2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2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2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2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2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2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2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2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2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00000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3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4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120003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23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23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23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23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49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5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5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5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5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200001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1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0100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21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0102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1800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1800017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010001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010003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01000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16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44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76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4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6000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7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38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300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59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0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2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7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8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000000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000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1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102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3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103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3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103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3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3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4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4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4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5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5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5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5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5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105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5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105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105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5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6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6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6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20001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20001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20001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20001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20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73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7500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0000000:4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19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19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19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3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7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7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7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7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66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1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4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41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41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41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3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3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3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603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107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09:8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8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5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806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806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806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9019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501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5010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6086:20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700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700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700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700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700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700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700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700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700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7009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700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7009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700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700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700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7009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7009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7009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7009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7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7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7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7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7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7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7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7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7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7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7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7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7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7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7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7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7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7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7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7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7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7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7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7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7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7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702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702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7022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702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7022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702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702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702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702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702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702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702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702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702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702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702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702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702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702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702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702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702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702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702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702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702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702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702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702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702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702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702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702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702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702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702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702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702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702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702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702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702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702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702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702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702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702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702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702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702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702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702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702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702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702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702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702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702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702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702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702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702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702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702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702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702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702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7023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7023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7023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4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45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07:13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2029: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3029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4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403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6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6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6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6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6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6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6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6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6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6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6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6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6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6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6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6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6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6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6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6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6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6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6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6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6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6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6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6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6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6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6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6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6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6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6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6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6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6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6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6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6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6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6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6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6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6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6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6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3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3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3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4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7021:6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7022:6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9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1501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15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27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45001:16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1:68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1:68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1:68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68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1:68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1:68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2001:68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2001:68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2001:68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2001:68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1:68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2001:68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2001:68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2001:68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2001:68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2001:68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2001:68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2001:68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2001:68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1:68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1:68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1:68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2001:68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1:68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2001:68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2001:68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2001:68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1:68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2001:68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2001:68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2001:68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2001:68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2001:68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2001:68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2001:68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2001:68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2001:68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2001:68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2001:68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2001:68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2001:68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2001:68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2001:68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2001:68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2001:68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2001:68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2001:68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2001:68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2001:68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2001:68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2001:68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2001:68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2001:68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2001:68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2001:68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2001:68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2001:68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2001:68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2001:68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2001:68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2001:68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2001:68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2001:68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2001:68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2001:68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01:68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2001:68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2001:68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2001:68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2001:68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2001:68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2001:68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2001:68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2001:68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2001:68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2001:68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2001:68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2001:68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2001:68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2001:68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2001:68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2001:68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2001:68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2001:68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2001:68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2001:68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2001:68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2001:68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2001:68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2001:68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2001:68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2001:68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2001:68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1:68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2001:68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1:68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1:68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1:68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1:68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2001:68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2001:68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2001:68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2001:68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2001:68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2001:68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2001:68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2001:68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2001:68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2001:68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2001:68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2001:68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2001:68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2001:68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2001:68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2001:68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2001:68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2001:68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2001:68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2001:68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2001:68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2001:68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2001:68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2001:68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2001:68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2001:68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2001:68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2001:68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2001:68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2001:68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2001:68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2001:68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2001:68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2001:68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2001:68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2001:68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2001:68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2001:68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2001:68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2001:68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2001:68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2001:68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2001:68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2001:68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2001:68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2001:68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2001:68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2001:68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2001:68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2001:68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2001:68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2001:68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2001:68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2001:68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68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68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2001:68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2001:68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2001:68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2001:68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2001:68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2001:68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2001:68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2001:68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2001:68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2001:68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68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1:68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1:68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68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68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68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68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68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1:68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68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68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2001:68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2001:68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2001:68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2001:68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2001:68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2001:68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2001:68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2001:68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2001:68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2001:68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2001:68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2001:68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2001:68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2001:68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2001:68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2001:68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2001:68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2001:68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2001:68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2001:68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2001:68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2001:68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2001:68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2001:68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2001:68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2001:68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2001:68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2001:68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2001:68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2001:68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2001:68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2001:68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2001:68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2001:68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2001:68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2001:68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2001:68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2001:68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2001:68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2001:68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2001:68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2001:68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2001:68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2001:68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2001:68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1:68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2001:68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2001:68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2001:68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2001:68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2001:68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2001:68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2001:68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2001:68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2001:68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2001:68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2001:68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2001:68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2001:68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2001:68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2001:68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2001:68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2001:68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2001:68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2001:68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2001:68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2001:68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2001:68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2001:68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2001:68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2001:68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2001:68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2001:68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2001:68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2001:68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2001:68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2001:68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2001:68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2001:68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2001:68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2001:68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2001:68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2001:68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2001:68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2001:68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2001:68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2001:68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2001:68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2001:68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2001:68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2001:68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2001:68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2001:68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2001:68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2001:68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2001:68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2001:68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2001:68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2001:68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2001:68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2001:68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2001:68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2001:68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2001:68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2001:68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2001:68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2001:68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2001:69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2001:69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2001:69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2001:69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2001:69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2001:69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2001:69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2001:69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2001:69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2001:69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2001:69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2001:69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2001:69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2001:69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2001:69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2001:69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2001:69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2001:69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2001:69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2001:69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2001:69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2001:69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2001:69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2001:69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2001:69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2001:69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2001:69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2001:69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2001:69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2001:69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2001:69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2001:69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2001:69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2001:69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2001:69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2001:69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2001:69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2001:69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2001:69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2001:69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2001:69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2001:69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2001:69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2001:69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2001:69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2001:69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2001:69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2001:69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2001:69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2001:69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2001:69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2001:69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2001:69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2001:69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2001:69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2001:69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2001:69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2001:69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2001:69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2001:69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2001:69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2001:69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2001:69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2001:69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2001:69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2001:69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2001:69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2001:69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2001:69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2001:69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2001:69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2001:69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2001:69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2001:69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2001:69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2001:69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2001:69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2001:69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2001:69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2001:69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2001:69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2001:69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2001:69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2001:69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2001:69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2001:69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2001:69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2001:69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2001:69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2001:69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2001:69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2001:69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2001:69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2001:69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2001:69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2001:69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2001:69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2001:69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2001:69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2001:69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2001:69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2001:69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2001:69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2001:69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2001:69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2001:69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2001:69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2001:69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2001:69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2001:69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2001:69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2001:69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2001:69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2001:69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2001:69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2001:69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2001:69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2001:69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2001:69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2001:69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2001:69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2001:69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2001:69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2001:69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2001:69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2001:69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2001:69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2001:69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2001:69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2001:69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2001:69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2001:69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2001:69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2001:69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2001:69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2001:69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2001:69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2001:69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2001:69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2001:69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2001:69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2001:69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2001:69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2001:69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2001:69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2001:69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2001:69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2001:69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2001:69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2001:69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2001:69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2001:69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2001:69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2001:69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2001:69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2001:69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2001:69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2001:69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2001:69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2001:69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2001:69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2001:69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2001:69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2001:69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2001:69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2001:69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2001:69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2001:69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2001:69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2001:69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2001:69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2001:69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2001:69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2001:69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2001:69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2001:69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2001:69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2001:69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2001:69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2001:69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2001:69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2001:69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2001:69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2001:69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2001:69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2001:69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2001:69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2001:69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2001:69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2001:69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2001:69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2001:69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2001:69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2001:69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2001:69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2001:69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2001:69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2001:69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2001:69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2001:69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2001:69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2001:69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2001:69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2001:69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2001:69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2001:69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2001:69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2001:69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2001:69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2001:69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2001:69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2001:69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2001:69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2001:69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2001:69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2001:69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2001:69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2001:69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2001:69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2001:69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2001:69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2001:69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2001:69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2001:69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2001:69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2001:69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2001:69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2001:69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2001:69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2001:69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2001:69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2001:69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2001:69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2001:69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2001:69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2001:69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2001:69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2001:69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2001:69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2001:69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2001:69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2001:69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2001:69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2001:69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2001:69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2001:69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2001:69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2001:69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2001:69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2001:69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2001:69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2001:69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2001:69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2001:69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2001:69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2001:69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2001:69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2001:69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2001:69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2001:69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2001:69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2001:69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2001:69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2001:69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2001:69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2001:69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2001:69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2001:69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2001:69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2001:69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2001:69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2001:69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2001:69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2001:69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2001:69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2001:69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2001:69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2001:69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2001:69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2001:69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2001:69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2001:69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2001:69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2001:69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2001:69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2001:69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2001:69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2001:69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2001:69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2001:69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2001:69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2001:69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2001:69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2001:69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2001:69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2001:69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2001:69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2001:69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2001:69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2001:69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2001:69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2001:69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2001:69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2001:69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2001:69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2001:69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2001:69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2001:69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2001:69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2001:69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2001:69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2001:69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2001:69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2001:69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2001:69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2001:69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2001:69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2001:69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2001:69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2001:69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2001:69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2001:69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2001:69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2001:69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2001:69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2001:69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2001:69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2001:69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2001:69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2001:69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2001:69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2001:69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2001:69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2001:69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2001:69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2001:69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2001:69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2001:69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2001:69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2001:69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2001:69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2001:69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2001:69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2001:69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2001:69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2001:69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2001:69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2001:69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2001:69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2001:69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2001:69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2001:69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2001:69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2001:69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2001:69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2001:69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2001:69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2001:69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2001:69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2001:69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2001:69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2001:69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2001:69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2001:69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2001:69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2001:69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2001:69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2001:69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2001:69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2001:69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2001:69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2001:69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2001:69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2001:69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2001:69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2001:69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2001:69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2001:69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2001:69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2001:69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2001:69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2001:69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2001:69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2001:69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2001:69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2001:69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2001:69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2001:69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2001:69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2001:70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2001:70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2001:70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2001:70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2001:70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2001:70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2001:70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2001:70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2001:70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2001:70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2001:70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2001:70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2001:70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2001:70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2001:70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2001:70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2001:70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2001:70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2001:70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2001:70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2001:70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2001:70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2001:70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2001:70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2001:70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2001:70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2001:70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2001:70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2001:70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2001:70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2001:70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2001:70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2001:70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2001:70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2001:70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2001:70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2001:70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2001:70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2001:70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2001:70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2001:70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2001:70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2001:70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2001:70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2001:70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2001:70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2001:70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2001:70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2001:70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2001:70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2001:70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2001:70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2001:70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2001:70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2001:70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2001:70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2001:70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2001:70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2001:70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2001:70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2001:70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2001:70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2001:70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2001:70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2001:70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2001:70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2001:70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2001:70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2001:70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2001:70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2001:70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2001:70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2001:70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2001:70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2001:70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2001:70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2001:70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2001:70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2001:70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2001:70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2001:70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2001:70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2001:70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2001:70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2001:70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2001:70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2001:70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2001:70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2001:70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2001:70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2001:70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2001:70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2001:70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2001:70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2001:70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2001:70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2001:70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2001:70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2001:70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2001:70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2001:70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2001:70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2001:70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2001:70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2001:70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2001:70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2001:70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2001:70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2001:70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2001:70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2001:70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2001:70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2001:70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2001:70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2001:70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2001:70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2001:70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2001:70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2001:70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2001:70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2001:70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2001:70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2001:70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2001:70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2001:70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2001:70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2001:70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2001:70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2001:70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2001:70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2001:70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2001:70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2001:70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2001:70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2001:70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2001:70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2001:70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2001:70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2001:70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2001:70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2001:70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2001:70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2001:70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2001:70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2001:70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2001:70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2001:70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2001:70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2001:70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2001:70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2001:70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2001:70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2001:70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2001:70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2001:70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2001:70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2001:70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2001:70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2001:70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2001:70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2001:70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2001:70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2001:70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2001:70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2001:70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2001:70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2001:70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2001:70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2001:70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2001:70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2001:70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2001:70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2001:70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2001:70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2001:70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2001:70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2001:70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2001:70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2001:70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2001:70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2001:70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2001:70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2001:70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2001:70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2001:70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2001:70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2001:70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2001:70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2001:70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2001:70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2001:70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2001:70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2001:70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2001:70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2001:70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2001:70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2001:70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2001:70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2001:70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2001:70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2001:70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2001:70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2001:70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2001:70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2001:70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2001:70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2001:70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2001:70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2001:70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2001:70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2001:70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2001:70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2001:70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2001:70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2001:70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2001:70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2001:70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2001:70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2001:70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2001:70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2001:70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2001:70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2001:70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2001:70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2001:70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2001:70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2001:70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2001:70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2001:70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2001:70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2001:70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2001:70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2001:70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2001:70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2001:70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2001:70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2001:70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2001:70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2001:70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2001:70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2001:70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2001:70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2001:70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2001:70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2001:70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2001:70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2001:70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2001:70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2001:70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2001:70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2001:70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2001:70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2001:70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2001:70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2001:70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2001:70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2001:70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2001:70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2001:70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2001:70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2001:70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2001:70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2001:70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2001:70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2001:70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2001:70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2001:70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2001:70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2001:70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2001:70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2001:70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2001:70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2001:70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2001:70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2001:70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2001:70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2001:70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2001:70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2001:70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2001:70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2001:70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2001:70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2001:70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2001:70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2001:70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2001:70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2001:70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2001:70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2001:70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2001:70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2001:70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2001:70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2001:70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2001:70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2001:70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2001:70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2001:70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2001:70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2001:70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2001:70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2001:70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2001:70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2001:70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2001:70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2001:70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2001:70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2001:70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2001:70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2001:70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2001:70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2001:70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2001:70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2001:70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2001:70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2001:70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2001:70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2001:70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2001:70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2001:70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2001:70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2001:70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2001:70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2001:70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2001:70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2001:70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2001:70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2001:70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2001:70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2001:70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2001:70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2001:70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2001:70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2001:70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2001:70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2001:70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2001:70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2001:70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2001:70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2001:70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2001:70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2001:70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2001:70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2001:70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2001:70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2001:70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2001:70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2001:70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2001:70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2001:70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2001:70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2001:70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2001:70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2001:70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2001:70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2001:70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2001:70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2001:70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2001:70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2001:70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2001:70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2001:70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2001:70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2001:70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2001:70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2001:70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2001:70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2001:70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2001:70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2001:70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2001:70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2001:70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2001:71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2001:71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2001:71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2001:71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2001:71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2001:71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2001:71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2001:71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2001:71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2001:71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2001:71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2001:71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2001:71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2001:71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2001:71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2001:71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2001:71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2001:71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2001:71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2001:71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2001:71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2001:71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2001:71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2001:71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2001:71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2001:71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2001:71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2001:71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2001:71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2001:71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2001:71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2001:71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2001:71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2001:71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2001:71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2001:71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2001:71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2001:71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2001:71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2001:71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2001:71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2001:71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2001:71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2001:71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2001:71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2001:71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2001:71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2001:71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2001:71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2001:71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2001:71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2001:71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2001:71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2001:71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2001:71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2001:71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2001:71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2001:71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2001:71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2001:71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2001:71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2001:71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2001:71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2001:71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2001:71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2001:71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2001:71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2001:71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2001:71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2001:71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2001:71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2001:71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2001:71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2001:71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2001:71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2001:71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2001:71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2001:71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2001:71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2001:71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2001:71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2001:71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2001:71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2001:71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2001:71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2001:71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2001:71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2001:71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2001:71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2001:71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2001:71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2001:71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2001:71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2001:71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2001:71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2001:71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2001:71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2001:71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2001:71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2001:71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2001:71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2001:71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2001:71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2001:71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2001:71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2001:71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2001:71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2001:71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2001:71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2001:71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2001:71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2001:71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2001:71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2001:71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2001:71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2001:71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2001:71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2001:71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2001:71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2001:71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2001:71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2001:71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2001:71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2001:71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2001:71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2001:71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2001:71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2001:71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2001:71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2001:71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2001:71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2001:71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2001:71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2001:71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2001:71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2001:71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2001:71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2001:71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2001:71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2001:71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2001:71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2001:71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2001:71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2001:71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2001:71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2001:71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2001:71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2001:71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2001:71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2001:71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2001:71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2001:71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2001:71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2001:71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2001:71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2001:71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2001:71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2001:71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2001:71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2001:71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2001:71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2001:71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2001:71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2001:71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2001:71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2001:71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2001:71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2001:71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2001:71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2001:71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2001:71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2001:71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2001:71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2001:71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2001:7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2001:71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2001:71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2001:71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2001:71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2001:71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2001:71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2001:71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2001:71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2001:71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2001:71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2001:71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2001:71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2001:71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602001:76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602001:76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602001:76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602001:76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602001:76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602001:76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602001:76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602001:76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602001:76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602001:76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602001:76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602001:76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602001:76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602001:76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602001:76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602001:76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2001:76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2001:76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2001:76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2001:76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2001:76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2001:76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2001:76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2001:76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2001:76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2001:76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2001:76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2001:76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2001:76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2001:76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2001:76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2001:76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2001:76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2001:76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2001:76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2001:76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2001:76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2001:76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2001:76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2001:76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2001:76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2001:76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2001:76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2001:76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2001:76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2001:76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2001:76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2001:76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2001:76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2001:76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2001:76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2001:76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2001:76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2001:76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2001:76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2001:76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2001:76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2001:76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2001:76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2001:76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2001:76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2001:76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2001:76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2001:76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2001:76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2001:76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2001:76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2001:76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2001:76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2001:76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2001:76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2001:76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2001:76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2001:76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2001:76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2001:76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2001:76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2001:76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2001:76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2001:76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2001:76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2001:76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2001:76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2001:76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2001:76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2001:76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2001:76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2001:76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2001:76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2001:76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2001:76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2001:76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2001:76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2001:76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2001:76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2001:76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2001:76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2001:76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2001:76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2001:76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2001:76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2001:76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2001:76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2001:76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2001:76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2001:76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2001:76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2001:76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2001:76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2001:76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2001:76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2001:76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2001:76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2001:76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2001:76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2001:76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2001:76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2001:76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2001:76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2001:76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2001:76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2001:76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2001:76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2001:76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2001:76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2001:76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2001:76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2001:76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2001:76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2001:76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2001:76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2001:76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2001:76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2001:76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2001:76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2001:76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2001:76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2001:76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2001:76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2001:76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2001:76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2001:76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2001:76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2001:76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2001:76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2001:76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2001:76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2001:76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2001:76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2001:76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2001:76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2001:76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2001:76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2001:76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2001:76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2001:76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2001:76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2001:76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2001:76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2001:76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2001:76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2001:76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2001:76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2001:76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2001:76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2001:76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2001:76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2001:76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2001:76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2001:76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2001:76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2001:76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2001:76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2001:76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2001:76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2001:76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2001:76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2001:76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2001:76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2001:76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2001:76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2001:76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2001:76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2001:76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2001:76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2001:76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2001:76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2001:76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2001:76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2001:76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2001:76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2001:76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2001:76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2001:76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2001:76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2001:76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2001:76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2001:76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2001:76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2001:76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2001:76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2001:76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2001:76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2001:76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2001:76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2001:76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2001:76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2001:76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2001:76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2001:76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2001:76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2001:76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2001:76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2001:76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2001:76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2001:76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2001:76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2001:76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2001:76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2001:76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2001:76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2001:76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2001:76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2001:76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2001:76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2001:76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2001:76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2001:76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2001:76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2001:76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2001:76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2001:76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2001:76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2001:76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2001:76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2001:76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2001:76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2001:76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2001:76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2001:76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2001:76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2001:76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2001:76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2001:76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2001:76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2001:76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2001:76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2001:76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2001:76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2001:76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2001:76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2001:76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2001:76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2001:76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2001:76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2001:76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2001:76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2001:76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2001:76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2001:76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2001:76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2001:76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2001:76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2001:76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2001:76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2001:76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2001:76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2001:76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2001:76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2001:76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2001:76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2001:76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2001:76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2001:76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2001:76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2001:76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2001:76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2001:76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2001:76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2001:76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2001:76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2001:76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2001:76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2001:76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2001:76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2001:76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2001:76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2001:76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2001:76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2001:76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2001:76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2001:76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2001:76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2001:76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2001:76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2001:76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2001:76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2001:76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2001:76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602001:76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2001:76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2001:76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2001:76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2001:76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2001:76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2001:76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2001:76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602001:76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602001:76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602001:76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602001:76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2001:76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2001:76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2001:76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602001:76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602001:76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602001:76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602001:76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602001:76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2001:76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2001:76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2001:76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602001:76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602001:76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602001:76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602001:76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602001:76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602001:76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602001:76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602001:76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602001:76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602001:76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602001:76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602001:76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602001:76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602001:76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602001:76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602001:76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602001:76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602001:76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602001:76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602001:76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602001:76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602001:76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602001:76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602001:76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602001:76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602001:76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602001:76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602001:76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602001:76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602001:76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602001:76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602001:76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602001:76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602001:76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602001:76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602001:76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602001:76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2001:76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602001:76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602001:76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602001:76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602001:76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602001:76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602001:76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602001:76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602001:76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602001:76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602001:76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602001:76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602001:76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602001:76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602001:76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602001:76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602001:76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602001:76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602001:76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602001:76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602001:76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602001:76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602001:76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602001:76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602001:76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602001:76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602001:76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602001:76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602001:76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602001:76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602001:76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602001:76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602001:76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602001:76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602001:76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602001:76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602001:76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602001:76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602001:76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602001:76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602001:76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602001:76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602001:76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602001:76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602001:76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602001:76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602001:76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602001:76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602001:76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602001:76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602001:76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602001:76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602001:76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602001:76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602001:76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602001:76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602001:76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602001:76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602001:76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602001:76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602001:76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602001:76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602001:76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602001:76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602001:76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602001:76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602001:76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602001:76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602001:76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602001:76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602001:76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602001:76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602001:76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602001:76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2001:76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2001:76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2001:76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2001:76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2001:76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2001:76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602001:76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2001:76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2001:76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2001:76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2001:76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2001:76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2001:76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602001:76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602001:76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602001:76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602001:76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602001:76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602001:76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602001:76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602001:76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602001:76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602001:76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602001:76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602001:76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602001:76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602001:76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602001:76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602001:76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602001:76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602001:76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602001:76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602001:76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602001:76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602001:76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602001:76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602001:76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602001:76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602001:76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602001:76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602001:76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602001:76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602001:76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602001:76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602001:76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602001:76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602001:76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602001:76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602001:76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602001:76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602001:76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602001:76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602001:76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602001:76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602001:76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602001:76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602001:76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602001:76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602001:76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602001:76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602001:76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602001:76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602001:76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602001:76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602001:76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602001:76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602001:76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602001:76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602001:76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602001:76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602001:76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602001:76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602001:76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602001:76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602001:76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602001:76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602001:76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602001:76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602001:76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602001:76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602001:76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602001:76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602001:76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602001:76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602001:76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602001:76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602001:76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602001:76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602001:76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602001:76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602001:76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602001:76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602001:76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602001:76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602001:76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602001:76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602001:76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602001:76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602001:76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602001:76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602001:76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602001:76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602001:76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602001:76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602001:76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602001:76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602001:76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602001:76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602001:76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602001:76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602001:76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602001:76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602001:76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602001:76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602001:76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602001:76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602001:76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602001:76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602001:76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602001:76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602001:76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602001:76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602001:76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602001:76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602001:76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602001:76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602001:76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602001:76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602001:76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602001:76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602001:76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602001:76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602001:76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602001:76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602001:76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602001:76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602001:76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602001:76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602001:76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602001:76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602001:76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602001:76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602001:76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602001:76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602001:76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602001:76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602001:76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602001:76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602001:76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602001:76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602001:76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602001:76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602001:76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602001:76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602001:76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602001:76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602001:76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602001:76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602001:76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602001:76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602001:76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602001:76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602001:76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602001:76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602001:76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602001:76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602001:76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602001:76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602001:76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602001:76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602001:76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602001:76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602001:76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602001:76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602001:76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602001:76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602001:76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602001:76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602001:76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602001:76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602001:76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602001:76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602001:76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602001:76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602001:76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602001:76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603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603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605058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605058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605058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605058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605058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605058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605058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605058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60505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60505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60505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60505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60505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60505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60505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60505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60505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60505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60505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60505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60505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60505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60505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60505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60505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60505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60505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60505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60505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60505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60505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605058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60505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605058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60505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60505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60505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60505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60505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60505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60505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60505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606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607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607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21">
            <text:p>2582</text:p>
          </table:table-cell>
          <table:table-cell office:value-type="string" table:number-columns-spanned="3" table:number-rows-spanned="1" table:style-name="ce2">
            <text:p>36:34:0607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09170B97C7E4F4C15D87CCB897786AF13ACD60FE20EA6C607E52190E599A445EA94C28AA63BD6D61FECA9F54D76FF307F085A61C5AFA17A69F6F387352372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8-29T06:22:25Z</meta:creation-date>
    <dc:date>2025-08-29T06:22:26Z</dc:date>
  </office:meta>
</office:document-meta>
</file>